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P3" style:family="paragraph" style:parent-style-name="Standard">
      <style:text-properties style:text-position="0% 100%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8"/>Dobre , dnia 2013.08.19</text:p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Pan(i).......................................................</text:p>
      <text:p text:style-name="P1"><text:tab/><text:tab/><text:tab/><text:tab/><text:tab/><text:tab/><text:tab/><text:tab/> <text:s text:c="9"/>Członek Komisji BOR </text:p>
      <text:p text:style-name="P1"/>
      <text:p text:style-name="P1"/>
      <text:p text:style-name="P1"><text:tab/><text:tab/><text:tab/>Zapraszam <text:s/>na posiedzenie <text:s/>Komisji Budżetu , Oświaty ,</text:p>
      <text:p text:style-name="P1"><text:tab/><text:tab/>Rolnictwa w dniu 28 <text:s/>sierpnia <text:s/>2013 roku o godzinie 9 <text:span text:style-name="T1">00</text:span><text:span text:style-name="T2"> w lokalu</text:span></text:p>
      <text:p text:style-name="P2"><text:tab/><text:tab/>Urzędu Gminy w Dobrem sala nr 1 <text:s/>z następującym porządkiem </text:p>
      <text:p text:style-name="P2"><text:tab/><text:tab/>posiedzenia :</text:p>
      <text:p text:style-name="P2"/>
      <text:p text:style-name="P2"><text:tab/><text:tab/>1.Spotkanie z projektantem zmiany miejscowego planu zagospodarowania </text:p>
      <text:p text:style-name="P2"><text:tab/><text:tab/> <text:s text:c="3"/>przestrzennego dla części miejscowości Świdrów.</text:p>
      <text:p text:style-name="P2"><text:tab/><text:tab/>2.Ocena stanu przygotowania placówek oświatowych do roku szkolnego</text:p>
      <text:p text:style-name="P2"><text:tab/><text:tab/> <text:s text:c="3"/>2013/2014 <text:s text:c="2"/>/ wyjazd w teren /.<text:tab/></text:p>
      <text:p text:style-name="P2"><text:tab/><text:tab/>3.Analiza ulg i umorzeń stosowanych przez Wójta Gminy Dobre w I półroczu <text:tab/><text:tab/> <text:s/>2013 roku .<text:tab/><text:tab/></text:p>
      <text:p text:style-name="P2"><text:tab/><text:tab/>4.Sprawy różne .</text:p>
      <text:p text:style-name="P2"><text:tab/><text:tab/></text:p>
      <text:p text:style-name="P2"/>
      <text:p text:style-name="P2"/>
      <text:p text:style-name="P2"><text:tab/><text:tab/><text:tab/><text:tab/><text:tab/><text:tab/><text:tab/><text:tab/>Przewodniczący Komisji </text:p>
      <text:p text:style-name="P2"><text:tab/><text:tab/><text:tab/><text:tab/><text:tab/><text:tab/><text:tab/> <text:s text:c="6"/>Budżetu , Oświaty , Rolnictwa</text:p>
      <text:p text:style-name="P2"/>
      <text:p text:style-name="P2"/>
      <text:p text:style-name="P2"><text:tab/><text:tab/><text:tab/><text:tab/><text:tab/><text:tab/><text:tab/><text:tab/> <text:s text:c="2"/>Waldemar Szymański </text:p>
      <text:p text:style-name="P2"><text:tab/><text:tab/></text:p>
      <text:p text:style-name="P1"/>
      <text:p text:style-name="P1"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2T09:51:45.53</meta:creation-date>
    <meta:print-date>2013-08-14T17:18:53</meta:print-date>
    <dc:date>2013-08-14T17:19:48.35</dc:date>
    <meta:editing-duration>PT8H37M45S</meta:editing-duration>
    <meta:editing-cycles>16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94" meta:character-count="811"/>
  </office:meta>
</office:document-meta>
</file>